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513in"/>
    </style:style>
    <style:style style:name="TableColumn3" style:family="table-column">
      <style:table-column-properties style:column-width="0.9631in"/>
    </style:style>
    <style:style style:name="TableColumn4" style:family="table-column">
      <style:table-column-properties style:column-width="1.7423in"/>
    </style:style>
    <style:style style:name="TableColumn5" style:family="table-column">
      <style:table-column-properties style:column-width="0.1854in"/>
    </style:style>
    <style:style style:name="TableColumn6" style:family="table-column">
      <style:table-column-properties style:column-width="0.4388in"/>
    </style:style>
    <style:style style:name="TableColumn7" style:family="table-column">
      <style:table-column-properties style:column-width="0.6437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1.6569in"/>
    </style:style>
    <style:style style:name="Table1" style:family="table" style:master-page-name="MP0">
      <style:table-properties style:width="6.7756in" fo:margin-left="0in" table:align="center"/>
    </style:style>
    <style:style style:name="TableRow10" style:family="table-row">
      <style:table-row-properties style:min-row-height="0.5298in"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13" style:family="table-row">
      <style:table-row-properties style:min-row-height="0.6784in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6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1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24" style:family="table-row">
      <style:table-row-properties style:min-row-height="0.6784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7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083in" fo:text-indent="0.2708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2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083in" fo:text-indent="0.2708in"/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min-row-height="0.8in"/>
    </style:style>
    <style:style style:name="TableCell36" style:family="table-cell">
      <style:table-cell-properties fo:border-top="0.0069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0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41" style:family="table-row">
      <style:table-row-properties style:min-row-height="1.0868in"/>
    </style:style>
    <style:style style:name="TableCell4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777in" fo:margin-left="0.1805in" fo:text-indent="-0.180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4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46" style:family="table-row">
      <style:table-row-properties style:min-row-height="0.7819in"/>
    </style:style>
    <style:style style:name="TableCell4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777in" fo:margin-left="0.1805in" fo:text-indent="-0.180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9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5902in"/>
    </style:style>
    <style:style style:name="TableCell5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777in" fo:margin-left="0.1805in" fo:text-indent="-0.180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083in" fo:margin-left="0.1805in" fo:text-indent="-0.180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0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083in" fo:text-indent="0.2708in"/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1.1798in"/>
    </style:style>
    <style:style style:name="TableCell6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083in" fo:margin-left="0.1805in" fo:text-indent="-0.180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5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min-row-height="2.6305in"/>
    </style:style>
    <style:style style:name="TableCell75" style:family="table-cell">
      <style:table-cell-properties fo:border-top="0.0069in solid #000000" fo:border-left="0.0208in solid #000000" fo:border-bottom="0.0069in solid #000000" fo:border-right="0.0138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0.2083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-top="0.0069in solid #000000" fo:border-left="0.0138in solid #000000" fo:border-bottom="0.0069in solid #000000" fo:border-right="0.0034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083in" fo:margin-left="0.4444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 style:min-row-height="0.5493in"/>
    </style:style>
    <style:style style:name="TableCell86" style:family="table-cell">
      <style:table-cell-properties fo:border-top="0.0069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（學校全銜）校園事件反映紀錄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檢舉或通報人</text:p>
            <text:p text:style-name="P16">姓名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3">
            <text:p text:style-name="P20">檢舉或通報人</text:p>
            <text:p text:style-name="P21">身份</text:p>
          </table:table-cell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檢舉或通報</text:p>
            <text:p text:style-name="P27">時間</text:p>
          </table:table-cell>
          <table:covered-table-cell/>
          <table:table-cell table:style-name="TableCell28" table:number-columns-spanned="2">
            <text:p text:style-name="P29">年<text:s text:c="2"/>月<text:s text:c="2"/>日<text:s text:c="2"/>時</text:p>
          </table:table-cell>
          <table:covered-table-cell/>
          <table:table-cell table:style-name="TableCell30" table:number-columns-spanned="3">
            <text:p text:style-name="P31">檢舉或通報</text:p>
            <text:p text:style-name="P32">方式</text:p>
          </table:table-cell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檢舉或通報</text:p>
            <text:p text:style-name="P38">事項</text:p>
          </table:table-cell>
          <table:covered-table-cell/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事件經過</text:p>
          </table:table-cell>
          <table:covered-table-cell/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導師意見</text:p>
          </table:table-cell>
          <table:covered-table-cell/>
          <table:table-cell table:style-name="TableCell49" table:number-columns-spanned="6"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導師簽名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<text:span text:style-name="T59">日期</text:span></text:p>
          </table:table-cell>
          <table:table-cell table:style-name="TableCell60" table:number-columns-spanned="2">
            <text:p text:style-name="P61">年<text:s text:c="3"/>月<text:s text:c="2"/>日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綜合意見</text:p>
          </table:table-cell>
          <table:covered-table-cell/>
          <table:table-cell table:style-name="TableCell65" table:number-columns-spanned="6">
            <text:p text:style-name="P66"><text:span text:style-name="T67">□</text:span><text:span text:style-name="T68">疑似校園霸凌事件，編號</text:span><text:span text:style-name="T69">000-00</text:span><text:span text:style-name="T70">號。</text:span></text:p>
            <text:p text:style-name="P71">□校安事件。</text:p>
            <text:p text:style-name="P72">□查無此事。</text:p>
            <text:p text:style-name="P73">□檢舉、通報資訊不足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擬辦：</text:p>
          </table:table-cell>
          <table:covered-table-cell/>
          <table:covered-table-cell/>
          <table:table-cell table:style-name="TableCell77" table:number-columns-spanned="2">
            <text:p text:style-name="P78"/>
            <text:p text:style-name="P79">校</text:p>
            <text:p text:style-name="P80">長</text:p>
            <text:p text:style-name="P81">批</text:p>
            <text:p text:style-name="P82">示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備考</text:span></text:p>
          </table:table-cell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1in" fo:margin-right="0.78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怡惠</meta:initial-creator>
    <dc:creator>TCUSER</dc:creator>
    <meta:creation-date>2021-12-07T01:31:00Z</meta:creation-date>
    <dc:date>2021-12-07T01:31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